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Cm Cm Fm Fm x2) - Cm G7 Cm C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G# G# Cm Cm <text:s text:c="2"/>- D# (D#) Cm Cm</text:p>
      <text:p><text:s text:c="7"/>G# G# Cm Cm <text:s text:c="2"/>- D# <text:s/>G7 <text:s/>Cm G7</text:p>
      <text:p><text:s text:c="12"/>(Cm G7-X - Cm <text:s/>Cm <text:s/>Cm C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G7/G7) (…//…) (x4~2~4) <text:s text:c="3"/>Cm Cm 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